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/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52</text:p>
          </table:table-cell>
          <table:table-cell table:number-columns-repeated="2" table:style-name="ce2"/>
          <table:table-cell office:value-type="string" table:style-name="ce6">
            <text:p>04 ма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2" table:style-name="ce8">
            <text:p>4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10">
            <text:p>6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8:090602:165</text:p>
          </table:table-cell>
          <table:table-cell office:value-type="float" office:value="182700" table:style-name="ce16">
            <text:p>182 700.0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10:000000:2492</text:p>
          </table:table-cell>
          <table:table-cell office:value-type="float" office:value="111312" table:style-name="ce16">
            <text:p>111 312.0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10:000000:486</text:p>
          </table:table-cell>
          <table:table-cell office:value-type="float" office:value="83124479.900000006" table:style-name="ce16">
            <text:p>83 124 479.9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4:080103:1238</text:p>
          </table:table-cell>
          <table:table-cell office:value-type="float" office:value="1335270.69" table:style-name="ce16">
            <text:p>1 335 270.69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11:010301:338</text:p>
          </table:table-cell>
          <table:table-cell office:value-type="float" office:value="505940" table:style-name="ce16">
            <text:p>505 940.0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11:010301:339</text:p>
          </table:table-cell>
          <table:table-cell office:value-type="float" office:value="505940" table:style-name="ce16">
            <text:p>505 940.0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11:140402:74</text:p>
          </table:table-cell>
          <table:table-cell office:value-type="float" office:value="485690" table:style-name="ce16">
            <text:p>485 690.0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3:030201:1144</text:p>
          </table:table-cell>
          <table:table-cell office:value-type="float" office:value="36600" table:style-name="ce16">
            <text:p>36 600.0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3:030201:6576</text:p>
          </table:table-cell>
          <table:table-cell office:value-type="float" office:value="112728" table:style-name="ce16">
            <text:p>112 728.0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1:010201:3125</text:p>
          </table:table-cell>
          <table:table-cell office:value-type="float" office:value="78575" table:style-name="ce16">
            <text:p>78 575.0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9:040201:263</text:p>
          </table:table-cell>
          <table:table-cell office:value-type="float" office:value="7804.83" table:style-name="ce16">
            <text:p>7 804.83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10:010401:209</text:p>
          </table:table-cell>
          <table:table-cell office:value-type="float" office:value="128790.92" table:style-name="ce16">
            <text:p>128 790.92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2:010302:413</text:p>
          </table:table-cell>
          <table:table-cell office:value-type="float" office:value="155455.98000000001" table:style-name="ce16">
            <text:p>155 455.98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1:100403:2603</text:p>
          </table:table-cell>
          <table:table-cell office:value-type="float" office:value="1228369.4099999999" table:style-name="ce16">
            <text:p>1 228 369.41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10:050306:5309</text:p>
          </table:table-cell>
          <table:table-cell office:value-type="float" office:value="365589.12" table:style-name="ce16">
            <text:p>365 589.12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5:010701:1441</text:p>
          </table:table-cell>
          <table:table-cell office:value-type="float" office:value="169397.76000000001" table:style-name="ce16">
            <text:p>169 397.76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10:030122:262</text:p>
          </table:table-cell>
          <table:table-cell office:value-type="float" office:value="100125.34" table:style-name="ce16">
            <text:p>100 125.34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1:100403:2606</text:p>
          </table:table-cell>
          <table:table-cell office:value-type="float" office:value="1244857.5900000001" table:style-name="ce16">
            <text:p>1 244 857.59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1:100403:2604</text:p>
          </table:table-cell>
          <table:table-cell office:value-type="float" office:value="1263177.79" table:style-name="ce16">
            <text:p>1 263 177.79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10:010601:935</text:p>
          </table:table-cell>
          <table:table-cell office:value-type="float" office:value="189348.24" table:style-name="ce16">
            <text:p>189 348.24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11:010421:389</text:p>
          </table:table-cell>
          <table:table-cell office:value-type="float" office:value="180476.16" table:style-name="ce16">
            <text:p>180 476.16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1:100403:2605</text:p>
          </table:table-cell>
          <table:table-cell office:value-type="float" office:value="1243941.58" table:style-name="ce16">
            <text:p>1 243 941.58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1:100403:2607</text:p>
          </table:table-cell>
          <table:table-cell office:value-type="float" office:value="1253101.68" table:style-name="ce16">
            <text:p>1 253 101.68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3:080103:7455</text:p>
          </table:table-cell>
          <table:table-cell office:value-type="float" office:value="51908.4" table:style-name="ce16">
            <text:p>51 908.4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5:080301:309</text:p>
          </table:table-cell>
          <table:table-cell office:value-type="float" office:value="67256" table:style-name="ce16">
            <text:p>67 256.0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1:100403:2608</text:p>
          </table:table-cell>
          <table:table-cell office:value-type="float" office:value="1223789.3600000001" table:style-name="ce16">
            <text:p>1 223 789.36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4:010302:1630</text:p>
          </table:table-cell>
          <table:table-cell office:value-type="float" office:value="249317.64" table:style-name="ce16">
            <text:p>249 317.64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1:100403:2609</text:p>
          </table:table-cell>
          <table:table-cell office:value-type="float" office:value="1261345.77" table:style-name="ce16">
            <text:p>1 261 345.77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10:050161:769</text:p>
          </table:table-cell>
          <table:table-cell office:value-type="float" office:value="372480" table:style-name="ce16">
            <text:p>372 480.0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3:080104:850</text:p>
          </table:table-cell>
          <table:table-cell office:value-type="float" office:value="12544.53" table:style-name="ce16">
            <text:p>12 544.53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1:100403:2610</text:p>
          </table:table-cell>
          <table:table-cell office:value-type="float" office:value="1317222.3799999999" table:style-name="ce16">
            <text:p>1 317 222.38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1:100403:2611</text:p>
          </table:table-cell>
          <table:table-cell office:value-type="float" office:value="1411571.41" table:style-name="ce16">
            <text:p>1 411 571.41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3:060104:6221</text:p>
          </table:table-cell>
          <table:table-cell office:value-type="float" office:value="389667.88" table:style-name="ce16">
            <text:p>389 667.88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9:010103:5850</text:p>
          </table:table-cell>
          <table:table-cell office:value-type="float" office:value="4649.96" table:style-name="ce16">
            <text:p>4 649.96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5:120115:17</text:p>
          </table:table-cell>
          <table:table-cell office:value-type="float" office:value="103648.55" table:style-name="ce16">
            <text:p>103 648.55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4:070102:303</text:p>
          </table:table-cell>
          <table:table-cell office:value-type="float" office:value="234607.59" table:style-name="ce16">
            <text:p>234 607.59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5:080101:248</text:p>
          </table:table-cell>
          <table:table-cell office:value-type="float" office:value="29130.66" table:style-name="ce16">
            <text:p>29 130.66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1:080604:755</text:p>
          </table:table-cell>
          <table:table-cell office:value-type="float" office:value="61803.839999999997" table:style-name="ce16">
            <text:p>61 803.84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1:110701:611</text:p>
          </table:table-cell>
          <table:table-cell office:value-type="float" office:value="131583" table:style-name="ce16">
            <text:p>131 583.0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1:130407:291</text:p>
          </table:table-cell>
          <table:table-cell office:value-type="float" office:value="83975.19" table:style-name="ce16">
            <text:p>83 975.19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1:130401:12799</text:p>
          </table:table-cell>
          <table:table-cell office:value-type="float" office:value="107745.5" table:style-name="ce16">
            <text:p>107 745.50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2:010722:999</text:p>
          </table:table-cell>
          <table:table-cell office:value-type="float" office:value="92922.15" table:style-name="ce16">
            <text:p>92 922.15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style-name="ce17">
            <text:p>1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20">
            <text:p>19:04:010101:1983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number-columns-spanned="2" table:number-rows-spanned="1" table:style-name="ce36">
            <text:p>17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20">
            <text:p>19:01:080401:2979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number-columns-spanned="2" table:number-rows-spanned="1" table:style-name="ce36">
            <text:p>17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20">
            <text:p>19:01:120302:366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number-columns-spanned="2" table:number-rows-spanned="1" table:style-name="ce36">
            <text:p>17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20">
            <text:p>19:01:060205:22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number-columns-spanned="2" table:number-rows-spanned="1" table:style-name="ce36">
            <text:p>17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20">
            <text:p>19:04:080103:394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number-columns-spanned="2" table:number-rows-spanned="1" table:style-name="ce36">
            <text:p>17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20">
            <text:p>19:04:080103:383</text:p>
          </table:table-cell>
          <table:table-cell office:value-type="date" office:date-value="2023-04-19T00:00:00" table:style-name="ce17">
            <text:p>19.04.2023</text:p>
          </table:table-cell>
          <table:table-cell office:value-type="date" office:date-value="2023-04-17T00:00:00" table:number-columns-spanned="2" table:number-rows-spanned="1" table:style-name="ce36">
            <text:p>17.04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B4A23FD68DAD01D2671D10B6AB2BE692E11D4A359DBDFA8AA9D93504C7025D89E44D0AE86A6E85C704AD7ECF7B257BCFA46688B5C2EFAE15CD143F7731685DE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79" table:style-name="ro2">
          <table:table-cell table:number-columns-repeated="16384"/>
        </table:table-row>
      </table:table>
      <table:database-ranges>
        <table:database-range table:target-range-address="Лист1.A16:Лист1.E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5-04T10:12:59Z</dc:date>
    <meta:print-date>2023-04-20T04:19:09Z</meta:print-date>
  </office:meta>
</office:document-meta>
</file>